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835in" loext:contextual-spacing="false" fo:line-height="105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top="0in" fo:margin-bottom="0.0835in" loext:contextual-spacing="false" fo:line-height="100%"/>
    </style:style>
    <style:style style:name="P3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.0835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2">
      <style:paragraph-properties fo:margin-left="0.5in" fo:margin-right="0in" fo:margin-top="0in" fo:margin-bottom="0.0835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4957in" fo:margin-right="0in" fo:margin-top="0in" fo:margin-bottom="0in" loext:contextual-spacing="false" fo:line-height="108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ra Fernández Pérez – Partido Popular</text:span></text:p>
      <text:p text:style-name="P3"><text:span text:style-name="T2">Formación:</text:span></text:p>
      <text:list xml:id="list1474489816" text:style-name="WWNum1">
        <text:list-item>
          <text:p text:style-name="P4"><text:span text:style-name="T3">BUP/COU/Selectividad en I.E.S. Dolores Ibárruri de Fuenlabrada</text:span></text:p>
        </text:list-item>
        <text:list-item>
          <text:p text:style-name="P8"><text:span text:style-name="T3">Bachelor of Business Studies in Marketing en Escuela de Empresa y Comunicación BAI (Madrid)</text:span></text:p>
        </text:list-item>
        <text:list-item>
          <text:p text:style-name="P6"><text:span text:style-name="T3">Máster en Organización de Eventos, Protocolo, Logística y Seguridad en la Universidad Complutense de Madrid.</text:span></text:p>
        </text:list-item>
      </text:list>
      <text:p text:style-name="P3"><text:span text:style-name="T2">Experiencia Laboral:</text:span></text:p>
      <text:list xml:id="list2704353246" text:style-name="WWNum2">
        <text:list-item>
          <text:p text:style-name="P5"><text:span text:style-name="T3">1995-1999 – Vendedora y cajera en Comercios Pérez González.</text:span></text:p>
        </text:list-item>
        <text:list-item>
          <text:p text:style-name="P5"><text:span text:style-name="T3">2000-2001 – Responsable de Gestión de Datos en Global Estrategias.</text:span></text:p>
        </text:list-item>
        <text:list-item>
          <text:p text:style-name="P5"><text:span text:style-name="T3">2001-2007 – Promotora y Consejera de belleza y Análisis clínico de la piel en Estee Lauder y Grupo L’Oreal División de lujo.</text:span></text:p>
        </text:list-item>
        <text:list-item>
          <text:p text:style-name="P5"><text:span text:style-name="T3">2006-2010 – Directora de eventos en Optimiza Servicios Empresariales, S.L.</text:span></text:p>
        </text:list-item>
        <text:list-item>
          <text:p text:style-name="P5"><text:span text:style-name="T3">2010 – Promotora Línea marrón LG en Hipercor de Pozuelo de Alarcón.</text:span></text:p>
        </text:list-item>
        <text:list-item>
          <text:p text:style-name="P5"><text:span text:style-name="T3">2010-2012 – Asistente de Marketing en Winchannel, S.L.</text:span></text:p>
        </text:list-item>
        <text:list-item>
          <text:p text:style-name="P5"><text:span text:style-name="T3">2012-2023 – Jefa de Proyectos en Trade Marketing Research, S.L.</text:span></text:p>
        </text:list-item>
        <text:list-item>
          <text:p text:style-name="P5"><text:span text:style-name="T3">2023-2024 – Concejala delegada de Mujer, Personal y Comercio en el Ayuntamiento de Humanes de Madrid.</text:span></text:p>
        </text:list-item>
        <text:list-item>
          <text:p text:style-name="P7"><text:span text:style-name="T3">2024-Actualidad – Concejala delegada de Mujer, Seguridad Ciudadana y Festejos en el Ayuntamiento de Humanes de Madrid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61" meta:character-count="1067" meta:non-whitespace-character-count="923"/>
    <meta:generator>LibreOfficeDev/6.0.5.2$Linux_X86_64 LibreOffice_project/</meta:generator>
  </office:meta>
</office:document-meta>
</file>